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342f9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1342f9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P8" style:family="paragraph" style:parent-style-name="Standard" style:list-style-name="L5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P9" style:family="paragraph" style:parent-style-name="Standard" style:list-style-name="L6">
      <style:paragraph-properties fo:text-align="justify" style:justify-single-word="false"/>
      <style:text-properties officeooo:paragraph-rsid="001342f9"/>
    </style:style>
    <style:style style:name="P10" style:family="paragraph" style:parent-style-name="Standard" style:list-style-name="L7">
      <style:paragraph-properties fo:text-align="justify" style:justify-single-word="false"/>
      <style:text-properties style:font-name="Courier New" fo:font-size="11pt" officeooo:paragraph-rsid="00145daa" style:font-size-asian="11pt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5daa" style:font-weight-asian="bold" style:font-weight-complex="bold"/>
    </style:style>
    <style:style style:name="T4" style:family="text">
      <style:text-properties officeooo:rsid="00145da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PETÁCULO</text:p>
      <text:list text:style-name="L1">
        <text:list-item>
          <text:p text:style-name="P2"><text:span text:style-name="T1">Pré-montagem de luz deve estar concluída na data de acolhimento da companhia.</text:span></text:p>
        </text:list-item>
      </text:list>
      <text:p text:style-name="P3"/>
      <text:p text:style-name="P3"><text:span text:style-name="T2">PALCO</text:span></text:p>
      <text:list text:style-name="L2">
        <text:list-item>
          <text:p text:style-name="P4">Cor: Negro.</text:p>
        </text:list-item>
        <text:list-item>
          <text:p text:style-name="P4">3 varas de iluminação.</text:p>
        </text:list-item>
        <text:list-item>
          <text:p text:style-name="P4">6 torres de iluminação.</text:p>
        </text:list-item>
        <text:list-item>
          <text:p text:style-name="P4">1 pano de fundo negro.</text:p>
        </text:list-item>
        <text:list-item>
          <text:p text:style-name="P4">6 pernas.</text:p>
        </text:list-item>
        <text:list-item>
          <text:p text:style-name="P4">3 banbolinas.</text:p>
        </text:list-item>
      </text:list>
      <text:p text:style-name="P3"/>
      <text:p text:style-name="P3"><text:span text:style-name="T2">ILUMINAÇÃO</text:span></text:p>
      <text:list text:style-name="L3">
        <text:list-item>
          <text:p text:style-name="P5">Mesa de luz digital.</text:p>
        </text:list-item>
        <text:list-item>
          <text:p text:style-name="P5">30 canais de dimmers.</text:p>
        </text:list-item>
        <text:list-item>
          <text:p text:style-name="P5">Todos os projetores devem possuir porta-filtros.</text:p>
        </text:list-item>
      </text:list>
      <text:p text:style-name="P3"/>
      <text:p text:style-name="P6"><text:span text:style-name="T3">EQUIPAMENTO</text:span></text:p>
      <text:list text:style-name="L4">
        <text:list-item>
          <text:p text:style-name="P7">6 PC 1200W</text:p>
        </text:list-item>
        <text:list-item>
          <text:p text:style-name="P7">2 Mini PC 650W</text:p>
        </text:list-item>
        <text:list-item>
          <text:p text:style-name="P7">16 Rec 25º/30º</text:p>
        </text:list-item>
        <text:list-item>
          <text:p text:style-name="P7">2 Rec 15º/32º</text:p>
        </text:list-item>
        <text:list-item>
          <text:p text:style-name="P7">2 Mini Par (fornecidos pela companhia)</text:p>
        </text:list-item>
      </text:list>
      <text:p text:style-name="P3"/>
      <text:p text:style-name="P3"><text:span text:style-name="T2">SOM</text:span></text:p>
      <text:list text:style-name="L5">
        <text:list-item>
          <text:p text:style-name="P8">2 leitores de CD áudio (single play).</text:p>
        </text:list-item>
        <text:list-item>
          <text:p text:style-name="P8">Sistema de som para a exposição que acompanha o espetáculo, incluindo leitor de CD e 2 monitores.</text:p>
        </text:list-item>
      </text:list>
      <text:p text:style-name="P3"/>
      <text:p text:style-name="P1">RÉGIE</text:p>
      <text:list text:style-name="L6">
        <text:list-item>
          <text:p text:style-name="P9"><text:span text:style-name="T1">A régie de som e luz deve estar montada no palco, atrás da estrutura cenográfica.</text:span></text:p>
        </text:list-item>
      </text:list>
      <text:p text:style-name="P3"/>
      <text:p text:style-name="P1">MONTAGEM</text:p>
      <text:list text:style-name="L7">
        <text:list-item>
          <text:p text:style-name="P10"><text:span text:style-name="T4">Solicita-se e</text:span>quipa de apoio à montagem <text:span text:style-name="T4">e desmontagem </text:span>da cenografi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4T16:12:05.673043308">24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09-24T16:12:05.637840239</dc:date>
    <meta:editing-duration>PT8M31S</meta:editing-duration>
    <meta:editing-cycles>5</meta:editing-cycles>
    <meta:generator>LibreOffice/25.2.6.2$Linux_X86_64 LibreOffice_project/52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28" meta:word-count="149" meta:character-count="764" meta:non-whitespace-character-count="662"/>
  </office:meta>
</office:document-meta>
</file>